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L'Ours</text:h>
      <text:p text:style-name="Text_20_body">Bonjour à tous,</text:p>
      <text:p text:style-name="Text_20_body">Aujourd'hui, je vais vous parler de l'ours. L'ours est un animal fascinant et il en existe plusieurs sortes, comme l'ours brun, l'ours polaire et l'ours noir. Ils vivent dans différentes parties du monde, de la forêt aux montagnes, et même dans l'Arctique pour les ours polaires.</text:p>
      <text:h text:style-name="Heading_20_4" text:outline-level="4">Description</text:h>
      <text:p text:style-name="Text_20_body">Les ours sont des mammifères très grands et forts. Ils peuvent peser jusqu'à 600 kilos, surtout les ours bruns et polaires. Ils ont une fourrure épaisse qui les protège du froid. Leur couleur varie selon les espèces : brune, noire ou blanche.</text:p>
      <text:h text:style-name="Heading_20_4" text:outline-level="4">Alimentation</text:h>
      <text:p text:style-name="Text_20_body">Les ours sont omnivores, ce qui veut dire qu'ils mangent de tout. Ils aiment les baies, les poissons, les insectes et même les petits mammifères. L'ours polaire préfère les phoques parce qu'il vit dans un endroit très froid où il n'y a pas beaucoup de végétation. L'ours brun adore le saumon et les baies qu'il trouve dans la forêt.</text:p>
      <text:h text:style-name="Heading_20_4" text:outline-level="4">Habitat</text:h>
      <text:p text:style-name="Text_20_body">Les ours vivent dans des endroits différents selon leur espèce. Les ours bruns se trouvent souvent dans les forêts et les montagnes d'Europe, d'Asie et d'Amérique du Nord. Les ours polaires vivent sur la banquise dans l'Arctique, où ils chassent sur la glace. Les ours noirs, eux, vivent principalement dans les forêts d'Amérique du Nord.</text:p>
      <text:h text:style-name="Heading_20_4" text:outline-level="4">Comportement</text:h>
      <text:p text:style-name="Text_20_body">Les ours sont généralement solitaires. Ils préfèrent vivre seuls sauf pendant la saison de reproduction ou quand une maman ourse s'occupe de ses petits. Les ours hibernent en hiver, ce qui veut dire qu'ils dorment pendant plusieurs mois. Avant de hiberner, ils mangent beaucoup pour faire des réserves de graisse.</text:p>
      <text:h text:style-name="Heading_20_4" text:outline-level="4">Pourquoi les ours sont importants</text:h>
      <text:p text:style-name="Text_20_body">Les ours jouent un rôle important dans l'écosystème. Ils aident à disperser les graines en mangeant des fruits et en les transportant dans leurs crottes. De plus, en mangeant certains animaux, ils aident à contrôler les populations d'autres espèces.</text:p>
      <text:h text:style-name="Heading_20_3" text:outline-level="3">Pourquoi il me ressemble</text:h>
      <text:p text:style-name="Text_20_body">L'ours me ressemble parce qu'il est fort et aime beaucoup manger, comme moi ! Il aime aussi être tranquille et passer du temps seul, ce que j'aime faire parfois. Et comme l'ours, j'aime explorer la nature et découvrir de nouvelles choses.</text:p>
      <text:p text:style-name="Text_20_body">Merci de m'avoir écouté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0:45:02.704000000</meta:creation-date>
    <meta:print-date>2024-06-05T10:45:10.104000000</meta:print-date>
    <dc:date>2024-06-05T10:49:20.306000000</dc:date>
    <meta:editing-duration>PT4M18S</meta:editing-duration>
    <meta:editing-cycles>1</meta:editing-cycles>
    <meta:document-statistic meta:table-count="0" meta:image-count="0" meta:object-count="0" meta:page-count="1" meta:paragraph-count="16" meta:word-count="354" meta:character-count="2136" meta:non-whitespace-character-count="1798"/>
    <meta:generator>LibreOffice/7.4.3.2$Windows_X86_64 LibreOffice_project/1048a8393ae2eeec98dff31b5c133c5f1d08b890</meta:generator>
  </office:meta>
</office:document-meta>
</file>